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ArialMT" fo:font-size="12pt" officeooo:paragraph-rsid="00a1de42" style:font-size-asian="12pt"/>
    </style:style>
    <style:style style:name="P9" style:family="paragraph" style:parent-style-name="Encabezado_20_y_20_firmas_20_dictamen">
      <style:text-properties style:font-name="Verdana" fo:font-size="11pt" fo:font-weight="bold" officeooo:rsid="009ec67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officeooo:rsid="0076ffca" officeooo:paragraph-rsid="00a1de42" style:font-size-asian="11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officeooo:paragraph-rsid="00a1de42" style:font-size-asian="11pt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rsid="00ab4381" officeooo:paragraph-rsid="00a6a38f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2pt" officeooo:paragraph-rsid="00a1de42" style:font-size-asian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officeooo:paragraph-rsid="00a3f3f4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6a38f"/>
    </style:style>
    <style:style style:name="P16" style:family="paragraph" style:parent-style-name="DICTAMEN">
      <style:text-properties officeooo:paragraph-rsid="00b07200"/>
    </style:style>
    <style:style style:name="P17" style:family="paragraph" style:parent-style-name="Encabezado_20_y_20_firmas_20_dictamen">
      <style:text-properties officeooo:paragraph-rsid="00b07200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style:font-name="Verdana" officeooo:paragraph-rsid="00a1de42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ab4381" style:font-size-asian="11pt" style:font-size-complex="11pt"/>
    </style:style>
    <style:style style:name="T8" style:family="text">
      <style:text-properties style:font-name="Verdana" officeooo:rsid="00755efa"/>
    </style:style>
    <style:style style:name="T9" style:family="text">
      <style:text-properties style:font-name="Verdana" fo:font-weight="bold" officeooo:rsid="007ceda3" style:font-weight-asian="bold" style:font-weight-complex="bold"/>
    </style:style>
    <style:style style:name="T10" style:family="text">
      <style:text-properties style:font-name="Verdana" fo:font-weight="bold" officeooo:rsid="00a46e00" style:font-weight-asian="bold" style:font-weight-complex="bold"/>
    </style:style>
    <style:style style:name="T11" style:family="text">
      <style:text-properties style:font-name="Verdana" fo:font-weight="bold" officeooo:rsid="00a6a38f" style:font-weight-asian="bold" style:font-weight-complex="bold"/>
    </style:style>
    <style:style style:name="T12" style:family="text">
      <style:text-properties style:font-name="Verdana" fo:font-weight="bold" officeooo:rsid="007e3910" style:font-weight-asian="bold" style:font-weight-complex="bold"/>
    </style:style>
    <style:style style:name="T13" style:family="text">
      <style:text-properties style:font-name="Verdana" fo:font-weight="bold" officeooo:rsid="00755efa" style:font-weight-asian="bold" style:font-weight-complex="bold"/>
    </style:style>
    <style:style style:name="T14" style:family="text">
      <style:text-properties style:font-name="Verdana" fo:font-weight="bold" officeooo:rsid="00a81659" style:font-weight-asian="bold" style:font-weight-complex="bold"/>
    </style:style>
    <style:style style:name="T15" style:family="text">
      <style:text-properties style:font-name="Verdana" fo:font-weight="normal" officeooo:rsid="00755efa" style:font-weight-asian="normal" style:font-weight-complex="normal"/>
    </style:style>
    <style:style style:name="T16" style:family="text">
      <style:text-properties style:font-name="Verdana" officeooo:rsid="00a46e00"/>
    </style:style>
    <style:style style:name="T17" style:family="text">
      <style:text-properties style:font-name="Verdana" officeooo:rsid="00816bbf"/>
    </style:style>
    <style:style style:name="T18" style:family="text">
      <style:text-properties style:font-name="Verdana" officeooo:rsid="00a6a38f"/>
    </style:style>
    <style:style style:name="T19" style:family="text">
      <style:text-properties style:font-name="Verdana" officeooo:rsid="00a81659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a6a38f" style:font-size-asian="11pt"/>
    </style:style>
    <style:style style:name="T23" style:family="text">
      <style:text-properties fo:font-size="11pt" officeooo:rsid="00a81659" style:font-size-asian="11pt"/>
    </style:style>
    <style:style style:name="T24" style:family="text">
      <style:text-properties fo:font-size="11pt" officeooo:rsid="00ace8fd" style:font-size-asian="11pt"/>
    </style:style>
    <style:style style:name="T25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><text:span text:style-name="T5">La Comisión de </text:span><text:span text:style-name="T8">Obras y Servicios Públicos </text:span><text:span text:style-name="T5">ha considerado el </text:span><text:span text:style-name="T8">P</text:span><text:span text:style-name="T5">royecto de </text:span><text:span text:style-name="T8">Comunicación </text:span><text:span text:style-name="T9">5</text:span><text:span text:style-name="T10">1</text:span><text:span text:style-name="T14">445</text:span><text:span text:style-name="T12"> </text:span><text:span text:style-name="T13">CD </text:span><text:span text:style-name="T11">FP-PS</text:span><text:span text:style-name="T15">, </text:span><text:span text:style-name="T5"><text:s/>de </text:span><text:span text:style-name="T16">la </text:span><text:span text:style-name="T17">diputad</text:span><text:span text:style-name="T16">a </text:span><text:span text:style-name="T19">Bellatti</text:span><text:span text:style-name="T18">, por el cual se solicita disponga demarcar iluminar y colocar cartelería en la ruta provincial 90, entre las localidades de </text:span><text:span text:style-name="T19">M</text:span><text:span text:style-name="T18">elincué y </text:span><text:span text:style-name="T19">E</text:span><text:span text:style-name="T18">lortondo, departamento </text:span><text:span text:style-name="T19">G</text:span><text:span text:style-name="T18">eneral </text:span><text:span text:style-name="T19">L</text:span><text:span text:style-name="T18">ópez </text:span><text:span text:style-name="T6">;</text:span><text:span text:style-name="T5"> </text:span><text:span text:style-name="T6">y, por las razones expuestas en los fundamentos y las que podrá dar el miembro informante, esta Comisión aconseja la aprobación </text:span><text:span text:style-name="T7">del texto con modificación, que a continuación se transcribe:</text:span></text:p>
      <text:p text:style-name="P12"/>
      <text:p text:style-name="P11"/>
      <text:p text:style-name="P10">PROYECTO DE COMUNICACIÓN</text:p>
      <text:p text:style-name="P10"/>
      <text:p text:style-name="P11"/>
      <text:p text:style-name="P14"><text:span text:style-name="T21">La Cámara de Diputados de la Provincia vería con agrado que el Poder Ejecutivo, por intermedio del organismo que corresponda,</text:span><text:span text:style-name="T20"> </text:span><text:span text:style-name="T22">gestione las medidas necesarias para </text:span><text:span text:style-name="T24">la iluminación, señalética y </text:span><text:span text:style-name="T22">demarca</text:span><text:span text:style-name="T24">ción de calzada en</text:span><text:span text:style-name="T22"> la </text:span><text:span text:style-name="T23">R</text:span><text:span text:style-name="T22">P 90, entre las localidades de Melincué y Elortondo, Departamento General López.</text:span></text:p>
      <text:p text:style-name="P13"/>
      <text:p text:style-name="P13"/>
      <text:p text:style-name="P8"/>
      <text:p text:style-name="P17">Sala de Comisión <text:span text:style-name="T25">Mixta, 20 de septiembre 2023</text:span></text:p>
      <text:p text:style-name="Encabezado_20_y_20_firmas_20_dictamen">García – Basile – Cándido – Garibay – Giustiniani - Senn</text:p>
      <text:p text:style-name="P16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loext:graphic-properties draw:fill="none" draw:fill-color="#729fcf"/>
      <style:paragraph-properties fo:margin-left="0.10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55S</meta:editing-duration>
    <meta:editing-cycles>19</meta:editing-cycles>
    <meta:generator>LibreOffice/7.5.3.2$Linux_X86_64 LibreOffice_project/50$Build-2</meta:generator>
    <meta:initial-creator>CÁMARA DE DIPUTADOS</meta:initial-creator>
    <dc:date>2023-09-21T12:45:34.285715376</dc:date>
    <meta:print-date>2023-09-21T08:51:54.807330977</meta:print-date>
    <meta:document-statistic meta:table-count="0" meta:image-count="1" meta:object-count="0" meta:page-count="1" meta:paragraph-count="12" meta:word-count="199" meta:character-count="1317" meta:non-whitespace-character-count="1123"/>
    <meta:template xlink:type="simple" xlink:actuate="onRequest" xlink:title="Hoja oficial" xlink:href="../../Documents/CÁMARA%202021/TRÁMITE%2004%20(Plantillas)/Hoja%20oficial.ott" meta:date="2023-02-14T11:34:56.088000000"/>
  </office:meta>
</office:document-meta>
</file>